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027in" fo:margin-right="-0.45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left="-0.0027in" fo:margin-right="-0.45in" fo:text-indent="-0.37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top="0.125in" style:line-height-at-leas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302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7638in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0.2263in"/>
    </style:style>
    <style:style style:name="TableColumn12" style:family="table-column">
      <style:table-column-properties style:column-width="1.8986in"/>
    </style:style>
    <style:style style:name="Table5" style:family="table">
      <style:table-properties style:width="7.25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解文字" style:family="paragraph">
      <style:paragraph-properties style:snap-to-layout-grid="false"/>
      <style:text-properties style:font-name="標楷體" style:font-name-asian="標楷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註解文字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0.47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註解文字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/>
    </style:style>
    <style:style style:name="P53" style:parent-style-name="內文" style:list-style-name="LFO1" style:family="paragraph">
      <style:paragraph-properties style:snap-to-layout-grid="false" fo:text-align="justify" fo:margin-top="0.125in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1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2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3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5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6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7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8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69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0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1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3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4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5" style:parent-style-name="內文" style:family="paragraph">
      <style:paragraph-properties style:snap-to-layout-grid="false" fo:text-align="justify" fo:margin-top="0.125in"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6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9" style:family="table-column">
      <style:table-column-properties style:column-width="0.868in"/>
    </style:style>
    <style:style style:name="TableColumn80" style:family="table-column">
      <style:table-column-properties style:column-width="6.3104in"/>
    </style:style>
    <style:style style:name="Table78" style:family="table">
      <style:table-properties style:width="7.1784in" fo:margin-left="0in" table:align="center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Row86" style:family="table-row">
      <style:table-row-properties style:min-row-height="1.520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Row91" style:family="table-row">
      <style:table-row-properties style:min-row-height="1.562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P99" style:parent-style-name="內文" style:family="paragraph">
      <style:paragraph-properties fo:margin-top="0.125in" fo:line-height="0.1944in"/>
      <style:text-properties style:font-name-asian="標楷體" fo:font-size="14pt" style:font-size-asian="14pt"/>
    </style:style>
    <style:style style:name="TableRow100" style:family="table-row">
      <style:table-row-properties style:min-row-height="3.52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line-height="0.1944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25in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bottom="0.125in" fo:line-height="0.2083in" fo:margin-left="0.2916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藝術大學校長遴選委員會委員之校友代表推薦表</text:p>
      <text:p text:style-name="P3"/>
      <text:list text:style-name="LFO1" text:continue-numbering="true">
        <text:list-item>
          <text:p text:style-name="P4">被推薦人資料(不得為本校專任教職員工及本校在學學生)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子郵件帳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 text:c="2"/>被推薦人同意接受推薦：<text:s text:c="38"/>（請被推薦人親筆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list text:style-name="LFO1" text:continue-numbering="true">
        <text:list-item>
          <text:p text:style-name="P53"><text:span text:style-name="T54">推薦之校友會名稱</text:span><text:span text:style-name="T55">(</text:span><text:span text:style-name="T56">需用印並</text:span><text:span text:style-name="T57">檢附立案證明</text:span><text:span text:style-name="T58">)</text:span><text:span text:style-name="T59">：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>代表人理事長：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三、被推薦人相關資料：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學歷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相關成就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註：本表若不敷使用，請自行延長或影印之。</text:p>
      <text:p text:style-name="P107">說明：</text:p>
      <text:p text:style-name="P108">一、依本校校長遴選辦法規定，被推薦之校友代表，不得為本校專任教職員工、在校學生。</text:p>
      <text:p text:style-name="P109"><text:span text:style-name="T110">二、推薦校友代表，須徵得被推薦人同意，並請於被推薦人資料欄</text:span><text:span text:style-name="T111">親筆簽名</text:span><text:span text:style-name="T112">。</text:span></text:p>
      <text:p text:style-name="P113"><text:span text:style-name="T114">三、</text:span><text:span text:style-name="T115">本推薦表請於</text:span><text:span text:style-name="T116">111</text:span><text:span text:style-name="T117">年</text:span><text:span text:style-name="T118">9</text:span><text:span text:style-name="T119">月</text:span><text:span text:style-name="T120">19</text:span><text:span text:style-name="T121">日</text:span><text:span text:style-name="T122">（一）中午</text:span><text:span text:style-name="T123">12</text:span><text:span text:style-name="T124">時前送回本校秘書室校友聯絡中心（逾時恕不受理），經審查資格不符或</text:span><text:span text:style-name="T125">資料不全者，均予退件補正，逾上開截止日未補件完成者，恕不受理。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遴選校長委員會校友代表推薦表(立案校友會)</dc:title>
    <dc:description/>
    <dc:subject/>
    <meta:initial-creator>陳美宏</meta:initial-creator>
    <dc:creator>黃文昭</dc:creator>
    <meta:creation-date>2022-08-30T08:29:00Z</meta:creation-date>
    <dc:date>2023-03-15T06:12:00Z</dc:date>
    <meta:print-date>2022-08-25T02:5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