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0027in" fo:margin-right="-0.45in" fo:text-indent="-0.373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list-style-name="LFO1" style:family="paragraph">
      <style:paragraph-properties style:snap-to-layout-grid="false" fo:text-align="justify" fo:margin-top="0.125in" style:line-height-at-leas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.302in"/>
    </style:style>
    <style:style style:name="TableColumn7" style:family="table-column">
      <style:table-column-properties style:column-width="0.6763in"/>
    </style:style>
    <style:style style:name="TableColumn8" style:family="table-column">
      <style:table-column-properties style:column-width="0.7638in"/>
    </style:style>
    <style:style style:name="TableColumn9" style:family="table-column">
      <style:table-column-properties style:column-width="0.8826in"/>
    </style:style>
    <style:style style:name="TableColumn10" style:family="table-column">
      <style:table-column-properties style:column-width="0.2263in"/>
    </style:style>
    <style:style style:name="TableColumn11" style:family="table-column">
      <style:table-column-properties style:column-width="1.8986in"/>
    </style:style>
    <style:style style:name="Table4" style:family="table">
      <style:table-properties style:width="7.25in" fo:margin-left="0in" table:align="center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註解文字" style:family="paragraph">
      <style:paragraph-properties style:snap-to-layout-grid="false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註解文字" style:family="paragraph">
      <style:paragraph-properties style:snap-to-layout-grid="false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註解文字" style:family="paragraph">
      <style:paragraph-properties style:snap-to-layout-grid="false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註解文字" style:family="paragraph">
      <style:paragraph-properties style:snap-to-layout-grid="false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註解文字" style:family="paragraph">
      <style:paragraph-properties style:snap-to-layout-grid="false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註解文字" style:family="paragraph">
      <style:paragraph-properties style:snap-to-layout-grid="false"/>
      <style:text-properties style:font-name="標楷體" style:font-name-asian="標楷體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註解文字" style:family="paragraph">
      <style:paragraph-properties style:snap-to-layout-grid="false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註解文字" style:family="paragraph">
      <style:paragraph-properties style:snap-to-layout-grid="false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註解文字" style:family="paragraph">
      <style:paragraph-properties style:snap-to-layout-grid="false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註解文字" style:family="paragraph">
      <style:paragraph-properties style:snap-to-layout-grid="false"/>
      <style:text-properties style:font-name="標楷體" style:font-name-asian="標楷體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註解文字" style:family="paragraph">
      <style:paragraph-properties style:snap-to-layout-grid="false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註解文字" style:family="paragraph">
      <style:paragraph-properties style:snap-to-layout-grid="false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註解文字" style:family="paragraph">
      <style:paragraph-properties style:snap-to-layout-grid="false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註解文字" style:family="paragraph">
      <style:paragraph-properties style:snap-to-layout-grid="false"/>
      <style:text-properties style:font-name="標楷體" style:font-name-asian="標楷體"/>
    </style:style>
    <style:style style:name="TableRow43" style:family="table-row">
      <style:table-row-properties style:min-row-height="0.4076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註解文字" style:family="paragraph">
      <style:paragraph-properties style:snap-to-layout-grid="false"/>
      <style:text-properties style:font-name="標楷體" style:font-name-asian="標楷體" fo:letter-spacing="-0.0069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註解文字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min-row-height="0.4743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註解文字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1" style:parent-style-name="內文" style:list-style-name="LFO1" style:family="paragraph">
      <style:paragraph-properties style:snap-to-layout-grid="false" fo:text-align="justify" fo:margin-top="0.125in" style:line-height-at-least="0.2777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58" style:parent-style-name="內文" style:family="paragraph">
      <style:paragraph-properties style:snap-to-layout-grid="false" fo:text-align="justify" fo:margin-top="0.125in" style:line-height-at-least="0.2777in" fo:margin-left="0.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63" style:family="table-column">
      <style:table-column-properties style:column-width="0.8937in"/>
    </style:style>
    <style:style style:name="TableColumn64" style:family="table-column">
      <style:table-column-properties style:column-width="1.2777in"/>
    </style:style>
    <style:style style:name="TableColumn65" style:family="table-column">
      <style:table-column-properties style:column-width="1.3284in"/>
    </style:style>
    <style:style style:name="TableColumn66" style:family="table-column">
      <style:table-column-properties style:column-width="1.1125in"/>
    </style:style>
    <style:style style:name="TableColumn67" style:family="table-column">
      <style:table-column-properties style:column-width="1.0805in"/>
    </style:style>
    <style:style style:name="TableColumn68" style:family="table-column">
      <style:table-column-properties style:column-width="1.5569in"/>
    </style:style>
    <style:style style:name="Table62" style:family="table">
      <style:table-properties style:width="7.25in" fo:margin-left="0in" table:align="center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註解文字" style:family="paragraph">
      <style:paragraph-properties style:snap-to-layout-grid="false" fo:text-align="center"/>
      <style:text-properties style:font-name="標楷體" style:font-name-asian="標楷體" fo:letter-spacing="-0.005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註解文字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註解文字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註解文字" style:family="paragraph">
      <style:paragraph-properties style:snap-to-layout-grid="false"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註解文字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註解文字" style:family="paragraph">
      <style:paragraph-properties style:snap-to-layout-grid="false" fo:text-align="center"/>
      <style:text-properties style:font-name="標楷體" style:font-name-asian="標楷體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min-row-height="0.3937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justify" fo:margin-top="0.125in" fo:line-height="0.1944in" fo:margin-left="0.5833in" fo:text-indent="-0.5833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text-align="justify" fo:margin-top="0.125in" fo:line-height="0.1944in"/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1944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style:snap-to-layout-grid="false" fo:text-align="justify" fo:margin-bottom="0.125in" fo:line-height="0.2083in" fo:margin-left="0.2916in" fo:text-indent="-0.291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text-align="justify" fo:margin-top="0.125in" fo:line-height="0.194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60" style:parent-style-name="內文" style:family="paragraph">
      <style:paragraph-properties fo:text-align="justify" fo:margin-top="0.125in" fo:line-height="0.194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262" style:family="table-column">
      <style:table-column-properties style:column-width="0.868in"/>
    </style:style>
    <style:style style:name="TableColumn263" style:family="table-column">
      <style:table-column-properties style:column-width="6.3104in"/>
    </style:style>
    <style:style style:name="Table261" style:family="table">
      <style:table-properties style:width="7.1784in" fo:margin-left="0in" table:align="center"/>
    </style:style>
    <style:style style:name="TableRow264" style:family="table-row">
      <style:table-row-properties style:min-row-height="0.427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125in" fo:line-height="0.1944in"/>
      <style:text-properties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125in" fo:line-height="0.1944in"/>
      <style:text-properties style:font-name-asian="標楷體" fo:font-size="14pt" style:font-size-asian="14pt"/>
    </style:style>
    <style:style style:name="TableRow269" style:family="table-row">
      <style:table-row-properties style:min-row-height="1.7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125in" fo:line-height="0.1944in"/>
      <style:text-properties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125in" fo:line-height="0.1944in"/>
      <style:text-properties style:font-name-asian="標楷體" fo:font-size="14pt" style:font-size-asian="14pt"/>
    </style:style>
    <style:style style:name="TableRow274" style:family="table-row">
      <style:table-row-properties style:min-row-height="2.3854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top="0.125in" fo:line-height="0.1944in"/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top="0.125in" fo:line-height="0.1944in"/>
      <style:text-properties style:font-name-asian="標楷體" fo:font-size="14pt" style:font-size-asian="14pt"/>
    </style:style>
    <style:style style:name="TableRow279" style:family="table-row">
      <style:table-row-properties style:min-row-height="4.2569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125in" fo:line-height="0.1944in"/>
      <style:text-properties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125in" fo:line-height="0.1944in"/>
      <style:text-properties style:font-name-asian="標楷體" fo:font-size="14pt" style:font-size-asian="14pt"/>
    </style:style>
    <style:style style:name="P284" style:parent-style-name="內文" style:family="paragraph">
      <style:paragraph-properties fo:text-align="justify" fo:margin-top="0.125in" fo:line-height="0.1944in"/>
      <style:text-properties fo:font-weight="bold" style:font-weight-asian="bold" style:font-weight-complex="bold" fo:font-size="14pt" style:font-size-asian="14pt"/>
    </style:style>
    <style:style style:name="P285" style:parent-style-name="內文" style:family="paragraph">
      <style:paragraph-properties fo:text-align="justify" fo:margin-top="0.125in" fo:line-height="0.1944in"/>
      <style:text-properties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國立臺灣藝術大學校長遴選委員會委員之校友代表推薦表</text:p>
      <text:list text:style-name="LFO1" text:continue-numbering="true">
        <text:list-item>
          <text:p text:style-name="P3">被推薦人資料(不得為本校專任教職員工及本校在學學生)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出生年月日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服務單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職稱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通訊處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電話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電子郵件帳號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7">
            <text:p text:style-name="P50"><text:s text:c="2"/>被推薦人同意接受推薦：<text:s text:c="38"/>（請被推薦人親筆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51"><text:span text:style-name="T52">連署人資料：</text:span><text:span text:style-name="T53">(</text:span><text:span text:style-name="T54">限畢業校友</text:span><text:span text:style-name="T55">十人以上連署；每位</text:span><text:span text:style-name="T56">以連署一人為限</text:span><text:span text:style-name="T57">)<text:s/></text:span></text:p>
        </text:list-item>
      </text:list>
      <text:p text:style-name="P58"><text:span text:style-name="T59">本推薦表之總聯絡人：</text:span><text:span text:style-name="T60"><text:s text:c="17"/></text:span><text:span text:style-name="T61">電話：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序號</text:p>
          </table:table-cell>
          <table:table-cell table:style-name="TableCell72">
            <text:p text:style-name="P73">姓名</text:p>
          </table:table-cell>
          <table:table-cell table:style-name="TableCell74">
            <text:p text:style-name="P75">任職單位</text:p>
          </table:table-cell>
          <table:table-cell table:style-name="TableCell76">
            <text:p text:style-name="P77">職稱</text:p>
          </table:table-cell>
          <table:table-cell table:style-name="TableCell78">
            <text:p text:style-name="P79">電話</text:p>
          </table:table-cell>
          <table:table-cell table:style-name="TableCell80">
            <text:p text:style-name="P81">親筆簽名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7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8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9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0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1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2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>註：本表若不敷使用，請自行延長或影印之。</text:p>
      <text:p text:style-name="P239">說明：</text:p>
      <text:p text:style-name="P240">一、依本校校長遴選辦法規定，被推薦之校友代表，不得為本校專任教職員工、在校學生。</text:p>
      <text:p text:style-name="P241"><text:span text:style-name="T242">二、推薦校友代表</text:span><text:span text:style-name="T243">，須徵得被推薦人同意，並請於被推薦人資料欄</text:span><text:span text:style-name="T244">親筆簽名</text:span><text:span text:style-name="T245">。</text:span></text:p>
      <text:p text:style-name="P246"><text:span text:style-name="T247">三、</text:span><text:span text:style-name="T248">本推薦表請於</text:span><text:span text:style-name="T249">111</text:span><text:span text:style-name="T250">年</text:span><text:span text:style-name="T251">9</text:span><text:span text:style-name="T252">月</text:span><text:span text:style-name="T253">19</text:span><text:span text:style-name="T254">日</text:span><text:span text:style-name="T255">（一）中午</text:span><text:span text:style-name="T256">12</text:span><text:span text:style-name="T257">時前送回本校秘書室校友聯絡中心（逾時恕不受理），經審查資格不符或資料不全者，均予退件補正，逾上開截止日未補件完成者，恕不受理。</text:span><text:span text:style-name="T258"><text:s/></text:span></text:p>
      <text:soft-page-break/>
      <text:p text:style-name="P259">三、受推薦人相關資料：</text:p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姓名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學歷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經歷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相關成就</text:p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688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555in"/>
      </style:footer-style>
    </style:page-layout>
    <style:style style:name="P2" style:parent-style-name="頁尾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遴選校長委員會校友代表推薦表(校友個人)</dc:title>
    <dc:description/>
    <dc:subject/>
    <meta:initial-creator>陳美宏</meta:initial-creator>
    <dc:creator>黃文昭</dc:creator>
    <meta:creation-date>2022-08-30T08:29:00Z</meta:creation-date>
    <dc:date>2023-03-15T06:13:00Z</dc:date>
    <meta:print-date>2010-10-05T08:53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85" meta:character-count="573" meta:row-count="4" meta:non-whitespace-character-count="489"/>
  </office:meta>
</office:document-meta>
</file>